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aanvraag - werkzaamheden voor de ontwikkeling van bedrijventerrein Flevokust ter hoogte van de Karpe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 </text:span>te <text:span text:style-name="nadrukvet">Lelystad </text:span>is een vergunning verleend volgens de Waterwet en Keur waterschap Zuiderzeeland 2017. De vergunning is verleend voor het (deels) dempen van bestaande/tijdelijke watergangen, het graven van oppervlaktewater voor compenserende waterberging inclusief aansluiting op de Karpertocht (watergang O:270_410), het aanbrengen van verharding en het aanleggen van uitstroomvoorzieningen voor de ontwikkeling van bedrijventerrein Flevokust ter hoogte van de Karperweg te Lelystad. </text:p>
            <text:p text:style-name="common-al">
            <text:span text:style-name="nadrukvet">Wilt u weten welk besluit in de vergunning is genomen?</text:span>
          </text:p>
            <text:p text:style-name="common-al">Dan kunt u de vergunning inzien. De vergunning ligt tot 3 mei 2024 ter inzage: </text:p>
            <text:p text:style-name="common-al">via het digibord in de hal op het kantoor van het waterschap, Lindelaan 20 te <text:span text:style-name="nadrukvet">Lelystad</text:span> gedurende werkdagen van 09.00-12.00 uur en van 13.30-16.30 uur;</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terinzagetermijn zijn ingediend, ofwel uiterlijk 3 mei 2024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4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48289666-10</meta:user-defined>
    <meta:user-defined meta:name="DCTERMS.abstract">Vergunning voor het dempen van bestaande/tijdelijke watergangen, het graven van oppervlaktewater voor compenserende waterberging, het aanbrengen van verharding en het aanleggen van uitstroomvoorzieningen voor de ontwikkeling van bedrijventerrein Flevokust ter hoogte van de Karperweg te Lelystad.</meta:user-defined>
    <dc:language>nl</dc:language>
    <meta:user-defined meta:name="OVERHEIDop.locatietype/OVERHEIDop.gebiedsmarkering">Weg</meta:user-defined>
    <meta:user-defined meta:name="DC.title">Waterschap Zuiderzeeland - goedkeuring aanvraag - werkzaamheden voor de ontwikkeling van bedrijventerrein Flevokust ter hoogte van de Karperweg te Lelystad.</meta:user-defined>
    <meta:user-defined meta:name="DCTERMS.W3CDTF/DCTERMS.available">2024-03-22</meta:user-defined>
    <meta:user-defined meta:name="DCTERMS.W3CDTF/OVERHEIDop.jaargang">2024</meta:user-defined>
    <meta:user-defined meta:name="OVERHEIDop.publicationIssue">5240</meta:user-defined>
    <meta:user-defined meta:name="OVERHEIDop.WsbID/DC.identifier">wsb-2024-5240</meta:user-defined>
    <meta:user-defined meta:name="OVERHEIDop.versieInformatie"/>
  </office:meta>
</office:document-meta>
</file>