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huisaansluiting water middels open ontgraving nabij locatie Bonrepas 13a in Vlist (code HDSR414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huisaansluiting water middels open ontgraving nabij locatie Bonrepas 13a in Vlist. </text:p>
            <text:p text:style-name="common-al">Deze aanvraag is ontvangen op 18 maart 2024 en geregistreerd onder zaak 41439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3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4396</meta:user-defined>
    <meta:user-defined meta:name="DCTERMS.abstract">Nieuwe aanvraag watervergunning voor het realiseren van huisaansluiting water middels open ontgraving nabij locatie Bonrepas 13a in Vlis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realiseren van huisaansluiting water middels open ontgraving nabij locatie Bonrepas 13a in Vlist (code HDSR414396)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39</meta:user-defined>
    <meta:user-defined meta:name="OVERHEIDop.WsbID/DC.identifier">wsb-2024-5239</meta:user-defined>
    <meta:user-defined meta:name="OVERHEIDop.versieInformatie"/>
  </office:meta>
</office:document-meta>
</file>