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Cartesiusweg in Utrecht (HDSR4093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Cartesiusweg in Utrecht.</text:p>
            <text:p text:style-name="common-al">In de periode tussen 15 maart 2024 en 22 maart 2024 wordt er grondwater onttrokken met een debiet van maximaal 4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de website: <text:a xlink:href="https://lokaleregelgeving.overheid.nl/CVDR707248/2" xlink:type="simple">Waterschapsverordening Hoogheemraadschap De Stichtse Rijnlanden 2024 | Lokale wet- en regelgeving (overheid.nl)</text:a>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238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3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3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09315</meta:user-defined>
    <meta:user-defined meta:name="DCTERMS.abstract">Melding voor het onttrekken van grondwater op de locatie Cartesiusweg in Utrecht.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van grondwater op de locatie Cartesiusweg in Utrecht (HDSR409315)</meta:user-defined>
    <meta:user-defined meta:name="DCTERMS.W3CDTF/DCTERMS.available">2024-03-22</meta:user-defined>
    <meta:user-defined meta:name="DCTERMS.W3CDTF/OVERHEIDop.jaargang">2024</meta:user-defined>
    <meta:user-defined meta:name="OVERHEIDop.publicationIssue">5238</meta:user-defined>
    <meta:user-defined meta:name="OVERHEIDop.WsbID/DC.identifier">wsb-2024-5238</meta:user-defined>
    <meta:user-defined meta:name="OVERHEIDop.versieInformatie"/>
  </office:meta>
</office:document-meta>
</file>