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pad bij de museummolen ter plaatse van de Nederwaard 5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pad bij de museummolen ter plaatse van de Nederwaard 5 te Kinderdijk 
</text:p>
            <text:p text:style-name="common-al">Zaaknummer: 20240345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3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3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3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4523</meta:user-defined>
    <meta:user-defined meta:name="DCTERMS.abstract">het aanleggen van een pad bij de museummolen ter plaatse van de Nederwaard 5 te Kinder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pad bij de museummolen ter plaatse van de Nederwaard 5 te Kinderdijk</meta:user-defined>
    <meta:user-defined meta:name="DCTERMS.W3CDTF/DCTERMS.available">2024-03-22</meta:user-defined>
    <meta:user-defined meta:name="DCTERMS.W3CDTF/OVERHEIDop.jaargang">2024</meta:user-defined>
    <meta:user-defined meta:name="OVERHEIDop.publicationIssue">5237</meta:user-defined>
    <meta:user-defined meta:name="OVERHEIDop.WsbID/DC.identifier">wsb-2024-5237</meta:user-defined>
    <meta:user-defined meta:name="OVERHEIDop.versieInformatie"/>
  </office:meta>
</office:document-meta>
</file>