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middels gestuurde boring nabij locatie Lekdijk 16C in Lopikerkapel (code HDSR414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 middels gestuurde boring nabij locatie Lekdijk 16C in Lopikerkapel. </text:p>
            <text:p text:style-name="common-al">Deze aanvraag is ontvangen op 19 maart 2024 en geregistreerd onder zaak 414627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627</meta:user-defined>
    <meta:user-defined meta:name="DCTERMS.abstract">Nieuwe aanvraag watervergunning voor het aanleggen van een kabel of leiding middels gestuurde boring nabij locatie Lekdijk 16C in Lopikerkapel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kabel of leiding middels gestuurde boring nabij locatie Lekdijk 16C in Lopikerkapel (code HDSR414627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5</meta:user-defined>
    <meta:user-defined meta:name="OVERHEIDop.WsbID/DC.identifier">wsb-2024-5235</meta:user-defined>
    <meta:user-defined meta:name="OVERHEIDop.versieInformatie"/>
  </office:meta>
</office:document-meta>
</file>