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100 verleende vergunning voor de aanleg van een tijdelijke inrit en toegangspoort bij Dijk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73</meta:user-defined>
    <meta:user-defined meta:name="DCTERMS.abstract">de aanleg van een tijdelijke inrit en toegangspoort bij Dijkweg 1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8100 verleende vergunning voor de aanleg van een tijdelijke inrit en toegangspoort bij Dijkweg 1 in Andijk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4</meta:user-defined>
    <meta:user-defined meta:name="OVERHEIDop.WsbID/DC.identifier">wsb-2024-5234</meta:user-defined>
    <meta:user-defined meta:name="OVERHEIDop.versieInformatie"/>
  </office:meta>
</office:document-meta>
</file>