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duiker nabij locatie V.d. Duijn van Maasdamlaan 36 in Woerden (code HDSR414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duiker nabij locatie V.d. Duijn van Maasdamlaan 36 in Woerden. </text:p>
            <text:p text:style-name="common-al">Deze aanvraag is ontvangen op 18 maart 2024 en geregistreerd onder zaak 41446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3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3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3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4465</meta:user-defined>
    <meta:user-defined meta:name="DCTERMS.abstract">Nieuwe aanvraag voor een watervergunning voor het vervangen van een duiker nabij locatie V.d. Duijn van Maasdamlaan 36 in Woerden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van een duiker nabij locatie V.d. Duijn van Maasdamlaan 36 in Woerden (code HDSR414465)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33</meta:user-defined>
    <meta:user-defined meta:name="OVERHEIDop.WsbID/DC.identifier">wsb-2024-5233</meta:user-defined>
    <meta:user-defined meta:name="OVERHEIDop.versieInformatie"/>
  </office:meta>
</office:document-meta>
</file>