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voor werkzaamheden ter plaatse van Wolframkade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ergunning verleend onder nummer Z2023-08-0089/D2023-08-1050, voor het realiseren van een tijdelijke bouwkuip door middel van stalen damwanden plaatsen in de Eem, ter plaatse van Wolframkade te Amersfoort, gewijzigd. De wijziging betreft verlenging van de geldigheidsduur van de vergunning tot 1 juli 2024. Voor het overige blijven de voorschriften ongewijzigd van kracht.</text:p>
            <text:p text:style-name="common-al">De wijzigingsvergunning is verzonden op 20 maart 2024. </text:p>
            <text:p text:style-name="common-al">Het waterschap heeft een wijzigingsvergunning afgegeven met voorschriften om het milieu te beschermen.</text:p>
            <text:p text:style-name="common-al"/>
            <text:p text:style-name="tussenkopcur">Inzien van stukken</text:p>
            <text:p text:style-name="common-al">U kunt de wijzigingsvergunning en de daarbij behorende stukken inzien van 23 maart 2024 tot en met 3 mei 2024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wijzigingsvergunning kunt u contact opnemen met de heer Nijhof (vergunningverlener) via telefoonnummer: 055 527 2911.</text:p>
            <text:p text:style-name="common-al">Voor procedurele vragen kunt u contact opnemen met mevrouw Van Bokhorst (juridisch-administratief medewerker) via telefoonnummer: 06 21 16 48 57.</text:p>
            <text:p text:style-name="last-al">Het nummer van de wijzigingsvergunning is Z2024-03-0198/D2024-03-148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3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3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3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198/D2024-03-1485</meta:user-defined>
    <meta:user-defined meta:name="DCTERMS.abstract">Wijziging van de verleende omgevingsvergunning voor een wateractiviteit, ten behoeve van het realiseren van een tijdelijke bouwkuip door middel van stalen damwanden plaatsen in de Eem, ter plaatse van Wolframkade te Amersfoort. De wijziging betreft het verlengen van de geldigheidsduur.</meta:user-defined>
    <dc:language>nl</dc:language>
    <meta:user-defined meta:name="OVERHEIDop.locatietype/OVERHEIDop.gebiedsmarkering">Weg</meta:user-defined>
    <meta:user-defined meta:name="DC.title">Bekendmaking wijziging omgevingsvergunning voor een wateractiviteit voor werkzaamheden ter plaatse van Wolframkade in Amersfoort</meta:user-defined>
    <meta:user-defined meta:name="DCTERMS.W3CDTF/DCTERMS.available">2024-03-22</meta:user-defined>
    <meta:user-defined meta:name="DCTERMS.W3CDTF/OVERHEIDop.jaargang">2024</meta:user-defined>
    <meta:user-defined meta:name="OVERHEIDop.publicationIssue">5232</meta:user-defined>
    <meta:user-defined meta:name="OVERHEIDop.WsbID/DC.identifier">wsb-2024-5232</meta:user-defined>
    <meta:user-defined meta:name="OVERHEIDop.versieInformatie"/>
  </office:meta>
</office:document-meta>
</file>