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uiker nabij Weidebloemenlaan 204 in Woerden (code HDSR414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uiker nabij Weidebloemenlaan 204 in Woerden. </text:p>
            <text:p text:style-name="common-al">Deze aanvraag is ontvangen op 18 maart 2024 en geregistreerd onder zaak 414468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4468</meta:user-defined>
    <meta:user-defined meta:name="DCTERMS.abstract">Nieuwe aanvraag voor een watervergunning voor het vervangen van een duiker nabij Weidebloemenlaan 204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een duiker nabij Weidebloemenlaan 204 in Woerden (code HDSR414468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30</meta:user-defined>
    <meta:user-defined meta:name="OVERHEIDop.WsbID/DC.identifier">wsb-2024-5230</meta:user-defined>
    <meta:user-defined meta:name="OVERHEIDop.versieInformatie"/>
  </office:meta>
</office:document-meta>
</file>