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 9 januari 2024 een aanvraag om vergunning ontvangen voor de aanleg van een voetgangersbrug op het adres Ganzenmars te Den Ham. De aanvraag heeft als dossiernummer Z-2447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2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Waterschap Vechtstromen heeft op 9 januari 2024 een aanvraag om vergunning ontvangen voor de aanleg van een voetgangersbrug op het adres Ganzenmars te Den Ham. De aanvraag heeft als dossiernummer Z-2447365</meta:user-defined>
    <meta:user-defined meta:name="DCTERMS.W3CDTF/DCTERMS.available">2024-01-15</meta:user-defined>
    <meta:user-defined meta:name="DCTERMS.W3CDTF/OVERHEIDop.jaargang">2024</meta:user-defined>
    <meta:user-defined meta:name="OVERHEIDop.publicationIssue">523</meta:user-defined>
    <meta:user-defined meta:name="OVERHEIDop.WsbID/DC.identifier">wsb-2024-523</meta:user-defined>
    <meta:user-defined meta:name="OVERHEIDop.versieInformatie"/>
  </office:meta>
</office:document-meta>
</file>