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schoeiing ter plaatse van Crocuserf 39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choeiing ter plaatse van Crocuserf 39 in 's-Gravendeel..</text:p>
            <text:p text:style-name="common-al">Zaaknummer: VTH202401-0820</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2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2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2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820</meta:user-defined>
    <meta:user-defined meta:name="DCTERMS.abstract">het vervangen van een beschoeiing ter plaatse van Crocuserf 39 in 's-Gravendee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beschoeiing ter plaatse van Crocuserf 39 in 's-Gravendeel</meta:user-defined>
    <meta:user-defined meta:name="DCTERMS.W3CDTF/DCTERMS.available">2024-03-22</meta:user-defined>
    <meta:user-defined meta:name="DCTERMS.W3CDTF/OVERHEIDop.jaargang">2024</meta:user-defined>
    <meta:user-defined meta:name="OVERHEIDop.publicationIssue">5229</meta:user-defined>
    <meta:user-defined meta:name="OVERHEIDop.WsbID/DC.identifier">wsb-2024-5229</meta:user-defined>
    <meta:user-defined meta:name="OVERHEIDop.versieInformatie"/>
  </office:meta>
</office:document-meta>
</file>