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ormvrije beoordelingsnotitie MER van waterschap Brabantse Delta voor waterhuishoudkundige werkzaamheden ter hoogte van Europalaan 1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744334 ingediende vormvrije m.e.r.-beoordelingsnotitie bekendgemaakt op 20 maart 2024 dat bij de voorbereiding van een omgevingsvergunning, als bedoeld in artikel 5.2, lid 1 van de Waterschapsverordening waterschap Brabantse Delta 2024 voor de bemaling (onttrekken grondwater) ten behoeve van de aanleg van een onderdoorgang op het parkeerterrein van de Efteling ter hoogte van Europalaan 1 te Kaatsheuvel geen milieueffectrapportage hoeft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4v.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vormvrije beoordelingsnotitie MER van waterschap Brabantse Delta voor waterhuishoudkundige werkzaamheden ter hoogte van Europalaan 1 te Kaatsheuvel.</meta:user-defined>
    <meta:user-defined meta:name="DCTERMS.W3CDTF/DCTERMS.available">2024-03-22</meta:user-defined>
    <meta:user-defined meta:name="DCTERMS.W3CDTF/OVERHEIDop.jaargang">2024</meta:user-defined>
    <meta:user-defined meta:name="OVERHEIDop.externeBijlage">Besluit 744334|exb-2024-12075</meta:user-defined>
    <meta:user-defined meta:name="OVERHEIDop.publicationIssue">5228</meta:user-defined>
    <meta:user-defined meta:name="OVERHEIDop.WsbID/DC.identifier">wsb-2024-5228</meta:user-defined>
    <meta:user-defined meta:name="OVERHEIDop.versieInformatie"/>
  </office:meta>
</office:document-meta>
</file>