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deringsherstel, Terbregse Rechter Rottekade 48 en 50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3 februari 2024)  </text:p>
            <text:p text:style-name="common-al">Het hoogheemraadschap heeft een aanvraag om een omgevingsvergunning voor een wateractiviteit ontvangen. De vergunning is aangevraagd voor het uitgraven van een kelder zodat er een heimachine geplaatst kan worden voor funderingsherstel aan de T.R. Rottekade 48 en 50. </text:p>
            <text:p text:style-name="common-al">
            <text:span text:style-name="nadrukvet">Waarom publiceert het hoogheemraadschap dit bericht? </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span text:style-name="nadrukvet">Wanneer neemt het hoogheemraadschap een besluit over de aanvraag van de vergunning? </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2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vergunning voor funderingsherstel, Terbregse Rechter Rottekade 48 en 50 in Rotterdam</meta:user-defined>
    <meta:user-defined meta:name="DCTERMS.W3CDTF/DCTERMS.available">2024-03-22</meta:user-defined>
    <meta:user-defined meta:name="DCTERMS.W3CDTF/OVERHEIDop.jaargang">2024</meta:user-defined>
    <meta:user-defined meta:name="OVERHEIDop.publicationIssue">5227</meta:user-defined>
    <meta:user-defined meta:name="OVERHEIDop.WsbID/DC.identifier">wsb-2024-5227</meta:user-defined>
    <meta:user-defined meta:name="OVERHEIDop.versieInformatie"/>
  </office:meta>
</office:document-meta>
</file>