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218 verleende vergunning voor het baggeren van de waterbodem ten behoeve van een bodemsanering achter Broekerhavenweg 17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12525</meta:user-defined>
    <meta:user-defined meta:name="DCTERMS.abstract">het baggeren van de waterbodem ten behoeve van een bodemsanering achter Broekerhavenweg 172 in Boven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7218 verleende vergunning voor het baggeren van de waterbodem ten behoeve van een bodemsanering achter Broekerhavenweg 172 in Bovenkarsp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26</meta:user-defined>
    <meta:user-defined meta:name="OVERHEIDop.WsbID/DC.identifier">wsb-2024-5226</meta:user-defined>
    <meta:user-defined meta:name="OVERHEIDop.versieInformatie"/>
  </office:meta>
</office:document-meta>
</file>