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ept­ictank ter plaatse van Wolderweg 8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ept­ictank ter plaatse van Wolderweg 8 te Maasbommel 
</text:p>
            <text:p text:style-name="common-al">Zaaknummer: 202403438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4387</meta:user-defined>
    <meta:user-defined meta:name="DCTERMS.abstract">het plaatsen van een sept­ictank ter plaatse van Wolderweg 8 te Maas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ept­ictank ter plaatse van Wolderweg 8 te Maasbomm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23</meta:user-defined>
    <meta:user-defined meta:name="OVERHEIDop.WsbID/DC.identifier">wsb-2024-5223</meta:user-defined>
    <meta:user-defined meta:name="OVERHEIDop.versieInformatie"/>
  </office:meta>
</office:document-meta>
</file>