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ogeweide 1a in Utrecht (HDSR409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ogeweide 1a in Utrecht.</text:p>
            <text:p text:style-name="common-al">In de periode tussen 8 april 2024 en 29 april 2024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9314</meta:user-defined>
    <meta:user-defined meta:name="DCTERMS.abstract">Melding voor het onttrekken van grondwater op de locatie nabij Hogeweide 1a in Utrecht 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Hogeweide 1a in Utrecht (HDSR409314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22</meta:user-defined>
    <meta:user-defined meta:name="OVERHEIDop.WsbID/DC.identifier">wsb-2024-5222</meta:user-defined>
    <meta:user-defined meta:name="OVERHEIDop.versieInformatie"/>
  </office:meta>
</office:document-meta>
</file>