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Hudsondreef 54 in Utrecht (HDSR4089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op de locatie Hudsondreef 54 in Utrecht.</text:p>
            <text:p text:style-name="common-al">In de periode tussen 8 maart 2024 en 22 maart 2024 wordt er grondwater onttrokken met een debiet van maximaal 3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de website: <text:a xlink:href="https://lokaleregelgeving.overheid.nl/CVDR707248/2" xlink:type="simple">Waterschapsverordening Hoogheemraadschap De Stichtse Rijnlanden 2024 | Lokale wet- en regelgeving (overheid.nl)</text:a> In hoofdstuk 3 staan de regels voor wateronttrekkingsactiviteiten.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2 maart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219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219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219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8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408952</meta:user-defined>
    <meta:user-defined meta:name="DCTERMS.abstract">Melding voor het onttrekken van grondwater op de locatie Hudsondreef 54 in Utrecht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Hudsondreef 54 in Utrecht (HDSR408952)</meta:user-defined>
    <meta:user-defined meta:name="DCTERMS.W3CDTF/DCTERMS.available">2024-03-22</meta:user-defined>
    <meta:user-defined meta:name="DCTERMS.W3CDTF/OVERHEIDop.jaargang">2024</meta:user-defined>
    <meta:user-defined meta:name="OVERHEIDop.publicationIssue">5219</meta:user-defined>
    <meta:user-defined meta:name="OVERHEIDop.WsbID/DC.identifier">wsb-2024-5219</meta:user-defined>
    <meta:user-defined meta:name="OVERHEIDop.versieInformatie"/>
  </office:meta>
</office:document-meta>
</file>