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Projectplan Stuw Vorchten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Vallei en Veluwe gaat een nieuwe stuw aanleggen in de Oeverwalwetering, in de buurt van de Kerkweg, Vorchten (bij huisnummer 30). </text:p>
            <text:p text:style-name="al">Waterschap Vallei en Veluwe heeft hiervoor het Projectplan Stuw Vorchten P5098 vastgesteld. </text:p>
            <text:p text:style-name="al">Een projectplan is een besluit van het waterschapsbestuur over het aanleggen of veranderen van wateren, dijken of van stuwen. </text:p>
            <text:p text:style-name="al">Eerder publiceerde het waterschap al het ontwerp van dit projectplan. Nu is het definitieve projectplan vastgesteld. Dit is inhoudelijk hetzelfde als het ontwerp, er zijn geen wijzigingen aangebracht. </text:p>
            <text:p text:style-name="al">Het projectplan vindt u hiernaast bij Externe bijlagen.</text:p>
            <text:p text:style-name="tussenkopcur">Ter inzage</text:p>
            <text:p text:style-name="al">U kunt van 22 maart 2024 tot en met 3 april 2024 de papieren versie van het projectplan komen bekijken. 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text:a xlink:href="mailto:JvanNoord@vallei-veluwe.nl" xlink:type="simple">JvanNoord@Vallei-Veluwe.nl</text:a>.</text:p>
            <text:p text:style-name="al"/>
            <text:p text:style-name="tussenkopcur">Beroep bij de rechtbank</text:p>
            <text:p text:style-name="al">Bent u belanghebbende en bent u het niet eens met het projectplan, dan kunt u beroep instellen bij de rechtbank. Beroep instellen doet u door een beroepschrift in te dienen (zie ook hierna). </text:p>
            <text:p text:style-name="al">U kunt belanghebbende zijn als u bijvoorbeeld dicht bij de plaats woont waar de stuw wordt aangelegd.</text:p>
            <text:p text:style-name="tussenkopcur">Beroepstermijn</text:p>
            <text:p text:style-name="al">De termijn voor het indienen van het beroepschrift bedraagt 6 weken. Deze termijn begint met ingang van de dag na de dag van bekendmaking. Dit betekent dat het beroepschrift uiterlijk op 2 april 2024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0">
              <text:list-item text:style-override="id1-3-2-2-1-20-1">
                <text:number>•</text:number>
                <text:p text:style-name="al">uw naam en adres;</text:p>
              </text:list-item>
              <text:list-item text:style-override="id1-3-2-2-1-20-2">
                <text:number>•</text:number>
                <text:p text:style-name="al">de dagtekening (= datum van ondertekening);</text:p>
              </text:list-item>
              <text:list-item text:style-override="id1-3-2-2-1-20-3">
                <text:number>•</text:number>
                <text:p text:style-name="al">een omschrijving van het besluit waartegen het beroepschrift is gericht; </text:p>
              </text:list-item>
              <text:list-item text:style-override="id1-3-2-2-1-20-4">
                <text:number>•</text:number>
                <text:p text:style-name="al">de gronden van beroep (de reden waarom u beroep instelt);</text:p>
              </text:list-item>
              <text:list-item text:style-override="id1-3-2-2-1-20-5">
                <text:number>•</text:number>
                <text:p text:style-name="al">uw handtekening. </text:p>
              </text:list-item>
            </text:list>
            <text:p text:style-name="al"/>
            <text:p text:style-name="tussenkopcur">Overgangsrecht; afwijkende procedureregels voor beroep (Crisis- en herstelwet)</text:p>
            <text:p text:style-name="al">Op dit projectplan is niet de Omgevingswet van toepassing, maar de Waterwet. Dit komt door het overgangsrecht en is geregeld in artikel 4.62 Invoeringswet Omgevingswet. Daarin staat dat bij projectplannen waarvan het ontwerp voor 1 januari 2024 ter inzage is gelegd, nog het oude recht geldt (de Waterwet).</text:p>
            <text:p text:style-name="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al">Houdt u rekening met het volgende. Vermeld direct in uw beroepschrift waarom u beroep instelt. Doet u dit niet (of te laat), dan is het beroep niet-ontvankelijk. Dat betekent dat het beroep niet aan de formele eisen voldoet en niet inhoudelijk wordt behandeld.</text:p>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al"/>
            <text:p text:style-name="tussenkopcur">Wilt u de start van de activiteiten tegenhouden? </text:p>
            <text:p text:style-name="al">Als u een beroepschrift indient, betekent dat niet dat het waterschap de maatregelen uit het projectplan moet stilleggen. </text:p>
            <text:p text:style-name="al">Wilt u dat de maatregelen worden stilgelegd, dan kunt u de rechtbank Gelderland vragen de start van de activiteiten tegen te houden. Dit heet het indienen van een verzoek om een voorlopige voorziening. Dit kan schriftelijk of online via de website van de rechtbank via <text:a xlink:href="https://mijn.rechtspraak.nl/start/burger"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Schadevergoeding</text:p>
            <text:p text:style-name="al">Voor vergoeding van financieel nadeel dat onverhoopt ontstaat als gevolg van het projectplan kan een benadeelde een beroep doen op artikel 4:126 van de Algemene wet bestuursrecht samen met artikel 15.1 van de Omgevings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wordt vergoed.</text:p>
            <text:p text:style-name="al">Op het verzoek om schadevergoeding is naast de bovenstaande artikelen ook de <text:a xlink:href="file:///C:/Users/cwegerif/AppData/Local/Microsoft/Windows/INetCache/Content.Outlook/94O8DRGG/(https:/lokaleregelgeving.overheid.nl/CVDR333284)" xlink:type="simple">Schadevergoedingsregeling Waterschap Vallei en Veluwe 2014</text:a> van toepassing. Hierin staan vooral procedureregels.</text:p>
            <text:p text:style-name="al"/>
            <text:p text:style-name="tussenkopcur">Vragen</text:p>
            <text:p text:style-name="al">Voor vragen over het project kunt u contact opnemen met de heer J. van Noord (projectleider), telefoonnummer (055) 5 272 911. </text:p>
            <text:p text:style-name="al">Voor vragen over de procedure of voor juridische vragen kunt u contact opnemen met de heer J. Doude van Troostwijk, telefoonnummer (055) 5 272 911.</text:p>
            <text:p text:style-name="al"/>
            <text:p text:style-name="al">Apeldoorn, </text:p>
            <text:p text:style-name="al"/>
          </text:section>
        </text:section>
        <text:section text:name="regeling-sluiting_id1-3-2-3" text:style-name="regeling-sluiting">
          <text:section text:name="ondertekening_id1-3-2-3-1">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62 van de Invoeringswet Omgevingswet]|[1.0:c:BWBR0043660&amp;artikel=4.62&amp;g=2024-01-01</meta:user-defined>
    <meta:user-defined meta:name="DCTERMS.abstract">Waterschap Vallei en Veluwe gaat een nieuwe stuw aanleggen in de Oeverwalwetering, in de buurt van de Kerkweg, Vorchten (bij huisnummer 30). Waterschap Vallei en Veluwe heeft hiervoor het Projectplan Stuw Vorchten P5098 vastgesteld. </meta:user-defined>
    <meta:user-defined meta:name="DCTERMS.alternative">Projectplan Stuw Vorchten is vastgesteld</meta:user-defined>
    <dc:language>nl</dc:language>
    <meta:user-defined meta:name="OVERHEIDop.locatietype/OVERHEIDop.gebiedsmarkering">Lijn</meta:user-defined>
    <meta:user-defined meta:name="DC.title">Projectplan Stuw Vorchten is vastgesteld</meta:user-defined>
    <meta:user-defined meta:name="DCTERMS.W3CDTF/DCTERMS.available">2024-03-22</meta:user-defined>
    <meta:user-defined meta:name="OVERHEIDop.externeBijlage">Projectplan Waterwet Stuw Vorchten |exb-2024-12057</meta:user-defined>
    <meta:user-defined meta:name="DCTERMS.W3CDTF/OVERHEIDop.jaargang">2024</meta:user-defined>
    <meta:user-defined meta:name="OVERHEIDop.publicationIssue">5218</meta:user-defined>
    <meta:user-defined meta:name="OVERHEIDop.WsbID/DC.identifier">wsb-2024-5218</meta:user-defined>
    <meta:user-defined meta:name="OVERHEIDop.versieInformatie"/>
  </office:meta>
</office:document-meta>
</file>