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hekwerk op de damwand langs tertiair water 082039 ter hoogte van de Nieuwsteeg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hekwerk op de damwand langs tertiair water 082039 ter hoogte van de Nieuwsteeg te Tricht 
</text:p>
            <text:p text:style-name="common-al">Zaaknummer: 202401255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1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1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558</meta:user-defined>
    <meta:user-defined meta:name="DCTERMS.abstract">het vervangen van een beschoeiing door een stalen damwand met deksloof ter plaatse van de Nieuwsteeg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hekwerk op de damwand langs tertiair water 082039 ter hoogte van de Nieuwsteeg te Tricht</meta:user-defined>
    <meta:user-defined meta:name="DCTERMS.W3CDTF/DCTERMS.available">2024-03-22</meta:user-defined>
    <meta:user-defined meta:name="DCTERMS.W3CDTF/OVERHEIDop.jaargang">2024</meta:user-defined>
    <meta:user-defined meta:name="OVERHEIDop.publicationIssue">5213</meta:user-defined>
    <meta:user-defined meta:name="OVERHEIDop.WsbID/DC.identifier">wsb-2024-5213</meta:user-defined>
    <meta:user-defined meta:name="OVERHEIDop.versieInformatie"/>
  </office:meta>
</office:document-meta>
</file>