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en verwijderen van een kabel nabij een oppervlaktewaterlichaam A met KRW-functie nabij Duivenwal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4 een aanvraag ontvangen om een omgevingsvergunning voor een wateractiviteit voor het leggen en verwijderen van een kabel nabij een oppervlaktewaterlichaam A met KRW-functie nabij Duivenwal te Veenendaal. Het waterschap heeft de aanvraag geregistreerd onder zaaknummer Z2024-03-02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2 maart 2024</text:p>
            <text:p text:style-name="common-al">Het nummer van de aanvraag is Z2024-03-02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25</meta:user-defined>
    <meta:user-defined meta:name="DCTERMS.abstract">Aanvraag watervergunning voor het leggen en verwijderen van een kabel nabij een oppervlaktewaterlichaam A met KRW-functie nabij Duivenwal te Veenendaal.</meta:user-defined>
    <dc:language>nl</dc:language>
    <meta:user-defined meta:name="OVERHEIDop.locatietype/OVERHEIDop.gebiedsmarkering">Weg</meta:user-defined>
    <meta:user-defined meta:name="DC.title">Bekendmaking aanvraag om vergunning voor het leggen en verwijderen van een kabel nabij een oppervlaktewaterlichaam A met KRW-functie nabij Duivenwal te Veenendaal</meta:user-defined>
    <meta:user-defined meta:name="DCTERMS.W3CDTF/DCTERMS.available">2024-03-22</meta:user-defined>
    <meta:user-defined meta:name="DCTERMS.W3CDTF/OVERHEIDop.jaargang">2024</meta:user-defined>
    <meta:user-defined meta:name="OVERHEIDop.publicationIssue">5212</meta:user-defined>
    <meta:user-defined meta:name="OVERHEIDop.WsbID/DC.identifier">wsb-2024-5212</meta:user-defined>
    <meta:user-defined meta:name="OVERHEIDop.versieInformatie"/>
  </office:meta>
</office:document-meta>
</file>