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voor het aanleggen van een dam met duiker op de locatie nabij Weijland 24 in Nieuwerburg aan den Rijn (code HDSR389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op de locatie nabij Weijland 24 in Nieuwerbur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89217</meta:user-defined>
    <meta:user-defined meta:name="DCTERMS.abstract">Melding activiteit voor het aanleggen van een dam met duiker op de locatie nabij Weijland 24 in Nieuwerbur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voor het aanleggen van een dam met duiker op de locatie nabij Weijland 24 in Nieuwerburg aan den Rijn (code HDSR389217)</meta:user-defined>
    <meta:user-defined meta:name="DCTERMS.W3CDTF/DCTERMS.available">2024-01-15</meta:user-defined>
    <meta:user-defined meta:name="DCTERMS.W3CDTF/OVERHEIDop.jaargang">2024</meta:user-defined>
    <meta:user-defined meta:name="OVERHEIDop.publicationIssue">521</meta:user-defined>
    <meta:user-defined meta:name="OVERHEIDop.WsbID/DC.identifier">wsb-2024-521</meta:user-defined>
    <meta:user-defined meta:name="OVERHEIDop.versieInformatie"/>
  </office:meta>
</office:document-meta>
</file>