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ovenbouw gemaal De Zuider nabij Teenstraweg 4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8 maart 2024 een aanvraag omgevingsvergunning ontvangen. De aanvraag betreft ‘Vervangen bovenbouw gemaal De Zuider nabij Teenstraweg 4 te Lauwerzijl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ervangen bovenbouw gemaal De Zuider nabij Teenstraweg 4 te Lauwerzijl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06</meta:user-defined>
    <meta:user-defined meta:name="OVERHEIDop.WsbID/DC.identifier">wsb-2024-5206</meta:user-defined>
    <meta:user-defined meta:name="OVERHEIDop.versieInformatie"/>
  </office:meta>
</office:document-meta>
</file>