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diverse werkzaamheden bij een regionale waterkering in het watersysteem nabij Palissaden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4 een aanvraag ontvangen om een omgevingsvergunning voor een wateractiviteit voor het aanleggen van twee opritten bij een regionale waterkering en het uitvoeren van diverse werkzaamheden in het watersysteem nabij Palissaden te Amersfoort. Het waterschap heeft de aanvraag geregistreerd onder zaaknummer Z2024-03-02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2 maart 2024</text:p>
            <text:p text:style-name="common-al">Het nummer van de aanvraag is Z2024-03-02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0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26</meta:user-defined>
    <meta:user-defined meta:name="DCTERMS.abstract">Aanvraag watervergunning voor het uitvoeren van diverse werkzaamheden bij een regionale waterkering en het watersysteem nabij Palissaden te Amersfoort.</meta:user-defined>
    <dc:language>nl</dc:language>
    <meta:user-defined meta:name="OVERHEIDop.locatietype/OVERHEIDop.gebiedsmarkering">Adres</meta:user-defined>
    <meta:user-defined meta:name="DC.title">Bekendmaking aanvraag om vergunning voor het uitvoeren van diverse werkzaamheden bij een regionale waterkering in het watersysteem nabij Palissaden te Amersfoort</meta:user-defined>
    <meta:user-defined meta:name="DCTERMS.W3CDTF/DCTERMS.available">2024-03-22</meta:user-defined>
    <meta:user-defined meta:name="DCTERMS.W3CDTF/OVERHEIDop.jaargang">2024</meta:user-defined>
    <meta:user-defined meta:name="OVERHEIDop.publicationIssue">5205</meta:user-defined>
    <meta:user-defined meta:name="OVERHEIDop.WsbID/DC.identifier">wsb-2024-5205</meta:user-defined>
    <meta:user-defined meta:name="OVERHEIDop.versieInformatie"/>
  </office:meta>
</office:document-meta>
</file>