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intrekking van de ontheffing voor het lozen van huishoudelijk afvalwater aan de Visvijverweg 56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De aan <text:span text:style-name="nadrukvet">V.O.F. Caprihoeve </text:span>te Lelystad verleende maatwerkbeschikking op grond van de Waterschapsverordening Waterschap Zuiderzeeland, voor de activiteit ‘het lozen van behandeld huishoudelijk afvalwater’ aan de <text:span text:style-name="nadrukvet">Visvijverweg 56</text:span> is ingetrokken op grond van de Waterschapsverordening Waterschap Zuiderzeeland. Het intrekkingsbesluit is genomen omdat maatwerkvoorschriften op algemene regels zijn uitgesloten als er ook vergunningvoorschriften van toepassing zijn. </text:p>
            <text:p text:style-name="common-al">
            <text:span text:style-name="nadrukvet">Inzage</text:span>
          </text:p>
            <text:p text:style-name="common-al">Genoemd intrekkingsbesluit ligt tot <text:span text:style-name="nadrukvet">3 mei 2024</text:span> ter inzage: </text:p>
            <text:p text:style-name="common-al">via het digibord in de hal op het kantoor van het waterschap, Lindelaan 20 te <text:span text:style-name="nadrukvet">Lelystad</text:span> gedurende werkdagen van 09.00-12.00 uur en van 13.30-16.30 uur;</text:p>
            <text:p text:style-name="common-al">bij de Stadswinkel, Stadhuisplein 2 te Lelystad op maandag t/m vrijdag van 08.30-17.00 uur. </text:p>
            <text:p text:style-name="common-al">
            <text:span text:style-name="nadrukvet">Bezwaren </text:span>
          </text:p>
            <text:p text:style-name="common-al">Tegen het intrekkingsbesluit kunnen door belanghebbenden tot het einde van de ter-inzage-termijn schriftelijke bezwaren worden ingediend bij Waterschap Zuiderzeeland, Postbus 229, 8200 AE Lelystad. </text:p>
            <text:p text:style-name="common-al">Degene die een bezwaarschrift heeft ingediend kan een verzoek tot het treffen van een voorlopige voorziening indienen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0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0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0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95983908-4</meta:user-defined>
    <meta:user-defined meta:name="DCTERMS.abstract">Maatwerkbeschikking op grond van de Waterschapsverordening Waterschap Zuiderzeeland, voor de activiteit ‘het lozen van behandeld huishoudelijk afvalwater’ aan de Visvijverweg 56 te Lelystad is ingetrokken op grond van de Waterschapsverordening Waterschap Zuiderzeeland.</meta:user-defined>
    <dc:language>nl</dc:language>
    <meta:user-defined meta:name="OVERHEIDop.locatietype/OVERHEIDop.gebiedsmarkering">Adres</meta:user-defined>
    <meta:user-defined meta:name="DC.title">Waterschap Zuiderzeeland - intrekking van de ontheffing voor het lozen van huishoudelijk afvalwater aan de Visvijverweg 56 te Lelystad</meta:user-defined>
    <meta:user-defined meta:name="DCTERMS.W3CDTF/DCTERMS.available">2024-03-22</meta:user-defined>
    <meta:user-defined meta:name="DCTERMS.W3CDTF/OVERHEIDop.jaargang">2024</meta:user-defined>
    <meta:user-defined meta:name="OVERHEIDop.publicationIssue">5204</meta:user-defined>
    <meta:user-defined meta:name="OVERHEIDop.WsbID/DC.identifier">wsb-2024-5204</meta:user-defined>
    <meta:user-defined meta:name="OVERHEIDop.versieInformatie"/>
  </office:meta>
</office:document-meta>
</file>