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aanleggen in Hoogemeedstertocht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16 maart 2024 een aanvraag omgevingsvergunning ontvangen. De aanvraag betreft ‘Dam aanleggen in Hoogemeedstertocht te Zuidhor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0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am aanleggen in Hoogemeedstertocht te Zuidho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03</meta:user-defined>
    <meta:user-defined meta:name="OVERHEIDop.WsbID/DC.identifier">wsb-2024-5203</meta:user-defined>
    <meta:user-defined meta:name="OVERHEIDop.versieInformatie"/>
  </office:meta>
</office:document-meta>
</file>