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len damwand plaatsen nabij Oosterweg en Langestraat te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18 maart 2024 een aanvraag omgevingsvergunning ontvangen. De aanvraag betreft ‘Stalen damwand plaatsen nabij Oosterweg en Langestraat te Kantens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0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0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0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Stalen damwand plaatsen nabij Oosterweg en Langestraat te Kantens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02</meta:user-defined>
    <meta:user-defined meta:name="OVERHEIDop.WsbID/DC.identifier">wsb-2024-5202</meta:user-defined>
    <meta:user-defined meta:name="OVERHEIDop.versieInformatie"/>
  </office:meta>
</office:document-meta>
</file>