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rondwateronttrekking tbv archeologisch onderzoek aan de Gordingweg 30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Raap Archeologisch Adviesbureau BV</text:span> te Weesp is een tijdelijke beschikking afgegeven op grond van de Waterschapsverordening Waterschap Zuiderzeeland voor de grondwateronttrekking ten behoeve van archeologisch onderzoek aan de Gordingweg 30 te Almere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3 mei 2024 </text:span>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in het Infocentrum van het gemeentehuis, Stadhuisplein 1 te <text:span text:style-name="nadrukvet">Almere </text:span>na telefonische afspraak met 14036 of tijdens de vrije inloop op dinsdagmiddag, woensdagochtend en vrijdagochtend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20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445781180-5</meta:user-defined>
    <meta:user-defined meta:name="DCTERMS.abstract">Tijdelijke beschikking afgegeven op grond van de Waterschapsverordening Waterschap Zuiderzeeland voor de grondwateronttrekking ten behoeve van archeologisch onderzoek aan de Gordingweg 30 te Almere.</meta:user-defined>
    <dc:language>nl</dc:language>
    <meta:user-defined meta:name="OVERHEIDop.locatietype/OVERHEIDop.gebiedsmarkering">Weg</meta:user-defined>
    <meta:user-defined meta:name="DC.title">Waterschap Zuiderzeeland - grondwateronttrekking tbv archeologisch onderzoek aan de Gordingweg 30 te Almere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01</meta:user-defined>
    <meta:user-defined meta:name="OVERHEIDop.WsbID/DC.identifier">wsb-2024-5201</meta:user-defined>
    <meta:user-defined meta:name="OVERHEIDop.versieInformatie"/>
  </office:meta>
</office:document-meta>
</file>