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rondwateronttrekking tbv het vervangen van putten aan De Abt, Rijksweg A6 3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Teeuwissen Rioolreiniging Huizen BV</text:span> te Huizen is een tijdelijke beschikking afgegeven op grond van de Waterschapsverordening Waterschap Zuiderzeeland voor de grondwateronttrekking ten behoeve van het vervangen van putten aan De Abt, Rijksweg A6 3 te Nagele. 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3 mei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66635191-5</meta:user-defined>
    <meta:user-defined meta:name="DCTERMS.abstract">tijdelijke beschikking op grond van de Waterschapsverordening Waterschap Zuiderzeeland voor de grondwateronttrekking ten behoeve van het vervangen van putten aan De Abt, Rijksweg A6 te Nagele. </meta:user-defined>
    <dc:language>nl</dc:language>
    <meta:user-defined meta:name="OVERHEIDop.locatietype/OVERHEIDop.gebiedsmarkering">Weg</meta:user-defined>
    <meta:user-defined meta:name="DC.title">Waterschap Zuiderzeeland - grondwateronttrekking tbv het vervangen van putten aan De Abt, Rijksweg A6 3 te Nagele</meta:user-defined>
    <meta:user-defined meta:name="DCTERMS.W3CDTF/DCTERMS.available">2024-03-22</meta:user-defined>
    <meta:user-defined meta:name="DCTERMS.W3CDTF/OVERHEIDop.jaargang">2024</meta:user-defined>
    <meta:user-defined meta:name="OVERHEIDop.publicationIssue">5199</meta:user-defined>
    <meta:user-defined meta:name="OVERHEIDop.WsbID/DC.identifier">wsb-2024-5199</meta:user-defined>
    <meta:user-defined meta:name="OVERHEIDop.versieInformatie"/>
  </office:meta>
</office:document-meta>
</file>