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en verwijderen van dammen aan de Zeedijk v.d. Prosperpolder en Engelbertusstraat in Nieuw-Nam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verbreden en verwijderen van een dam aan de Zeedijk v.d. Prosperpolder en het verbreden en verwijderen van een dam aan de Engelbertusstraat in Nieuw-Namen. De vergunning is geregistreerd onder zaaknummer VTH304/VTH302.</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9 april 2024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197</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97</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97</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04/VTH30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verbreden en verwijderen van dammen aan de Zeedijk v.d. Prosperpolder en Engelbertusstraat in Nieuw-Namen</meta:user-defined>
    <meta:user-defined meta:name="DCTERMS.W3CDTF/DCTERMS.available">2024-03-22</meta:user-defined>
    <meta:user-defined meta:name="DCTERMS.W3CDTF/OVERHEIDop.jaargang">2024</meta:user-defined>
    <meta:user-defined meta:name="OVERHEIDop.publicationIssue">5197</meta:user-defined>
    <meta:user-defined meta:name="OVERHEIDop.WsbID/DC.identifier">wsb-2024-5197</meta:user-defined>
    <meta:user-defined meta:name="OVERHEIDop.versieInformatie"/>
  </office:meta>
</office:document-meta>
</file>