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 plaatsen van dammen met duikers ten behoeve van festival Down the Rabbit Hole 2024 aan de Ficarystraat ter hoogte van Ewijk sectie D nummer 1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 plaatsen van dammen met duikers ten behoeve van festival Down the Rabbit Hole 2024 aan de Ficarystraat ter hoogte van Ewijk sectie D nummer 140 
</text:p>
            <text:p text:style-name="common-al">Zaaknummer: 20240224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455</meta:user-defined>
    <meta:user-defined meta:name="DCTERMS.abstract">het (ver)plaatsen van dammen met duikers ten behoeve van festival Down the Rabbit Hole 2024 aan de Ficarystraat ter hoogte van perceel D140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 plaatsen van dammen met duikers ten behoeve van festival Down the Rabbit Hole 2024 aan de Ficarystraat ter hoogte van Ewijk sectie D nummer 140</meta:user-defined>
    <meta:user-defined meta:name="DCTERMS.W3CDTF/DCTERMS.available">2024-03-22</meta:user-defined>
    <meta:user-defined meta:name="DCTERMS.W3CDTF/OVERHEIDop.jaargang">2024</meta:user-defined>
    <meta:user-defined meta:name="OVERHEIDop.publicationIssue">5196</meta:user-defined>
    <meta:user-defined meta:name="OVERHEIDop.WsbID/DC.identifier">wsb-2024-5196</meta:user-defined>
    <meta:user-defined meta:name="OVERHEIDop.versieInformatie"/>
  </office:meta>
</office:document-meta>
</file>