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maatwerkbesluit 2024-005156 kabelwerkzaamheden ter plaatse van Louis Couperuslaan 3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maatwerkbesluit voor een wateractiviteit ontvangen. Het maatwerkbesluit is aangevraagd voor kabelwerkzaamheden ter plaatse van Louis Couperuslaan 3 te Voorschot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>Wanneer neemt Rijnland een besluit over de aanvraag van de vergunning?</text:p>
            <text:p text:style-name="common-al"/>
            <text:p text:style-name="common-al">Rijnland heeft de aanvraag voor een vergunning ontvangen op 08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19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maatwerkbesluit 2024-005156 kabelwerkzaamheden ter plaatse van Louis Couperuslaan 3 te Voorschot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5194</meta:user-defined>
    <meta:user-defined meta:name="OVERHEIDop.WsbID/DC.identifier">wsb-2024-5194</meta:user-defined>
    <meta:user-defined meta:name="OVERHEIDop.versieInformatie"/>
  </office:meta>
</office:document-meta>
</file>