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activiteiten nabij watergangen in het kader van het Bevrijdingsfestival op de locatie nabij Europalaan 47 in Utrecht (code HDSR4002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uitvoeren van activiteiten nabij watergangen in het kader van het Bevrijdingsfestival op de locatie nabij Europalaan 47 in Utrecht. Dit besluit is verzonden op 19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0272</meta:user-defined>
    <meta:user-defined meta:name="DCTERMS.abstract">Verleende omgevingsvergunning voor het uitvoeren van activiteiten nabij watergangen in het kader van het Bevrijdingsfestival op de locatie nabij Europalaan 47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uitvoeren van activiteiten nabij watergangen in het kader van het Bevrijdingsfestival op de locatie nabij Europalaan 47 in Utrecht (code HDSR400272)</meta:user-defined>
    <meta:user-defined meta:name="OVERHEIDop.datumEindeReactietermijn">2024-03-22</meta:user-defined>
    <meta:user-defined meta:name="OVERHEIDop.TilID/OVERHEIDop.terinzageleggingOP">til-2024-8211</meta:user-defined>
    <meta:user-defined meta:name="DCTERMS.W3CDTF/DCTERMS.available">2024-03-22</meta:user-defined>
    <meta:user-defined meta:name="DCTERMS.W3CDTF/OVERHEIDop.jaargang">2024</meta:user-defined>
    <meta:user-defined meta:name="OVERHEIDop.publicationIssue">5193</meta:user-defined>
    <meta:user-defined meta:name="OVERHEIDop.WsbID/DC.identifier">wsb-2024-5193</meta:user-defined>
    <meta:user-defined meta:name="OVERHEIDop.versieInformatie"/>
  </office:meta>
</office:document-meta>
</file>