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plaatsen van een damwand ten behoeve van het aanleggen van een paardenbak ter plaatse van de Beneden Tiendweg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plaatsen van een damwand ten behoeve van het aanleggen van een paardenbak ter plaatse van de Beneden Tiendweg te Streefkerk buiten behandeling gelaten. 
</text:p>
            <text:p text:style-name="common-al">Zaaknummer: 2024009334
</text:p>
            <text:p text:style-name="common-al">Start bezwaartermijn: 21-03-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191</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91</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91</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9334</meta:user-defined>
    <meta:user-defined meta:name="DCTERMS.abstract">het plaatsen van een damwand ten behoeve van het aanleggen van een paardenbak ter plaatse van de Beneden Tiendweg te Streef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plaatsen van een damwand ten behoeve van het aanleggen van een paardenbak ter plaatse van de Beneden Tiendweg te Streefkerk</meta:user-defined>
    <meta:user-defined meta:name="DCTERMS.W3CDTF/DCTERMS.available">2024-03-22</meta:user-defined>
    <meta:user-defined meta:name="DCTERMS.W3CDTF/OVERHEIDop.jaargang">2024</meta:user-defined>
    <meta:user-defined meta:name="OVERHEIDop.publicationIssue">5191</meta:user-defined>
    <meta:user-defined meta:name="OVERHEIDop.WsbID/DC.identifier">wsb-2024-5191</meta:user-defined>
    <meta:user-defined meta:name="OVERHEIDop.versieInformatie"/>
  </office:meta>
</office:document-meta>
</file>