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chuur in de beschermingszone van de primaire waterkering ter plaatse van Hoekeinde 45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chuur in de beschermingszone van de primaire waterkering ter plaatse van Hoekeinde 45 te Sleeuwijk 
</text:p>
            <text:p text:style-name="common-al">Zaaknummer: 202401807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8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8075</meta:user-defined>
    <meta:user-defined meta:name="DCTERMS.abstract">het plaatsen van een schuur in de beschermingszone van de primaire waterkering ter plaatse van Hoekeinde 45 te Sleeu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chuur in de beschermingszone van de primaire waterkering ter plaatse van Hoekeinde 45 te Sleeuwijk</meta:user-defined>
    <meta:user-defined meta:name="DCTERMS.W3CDTF/DCTERMS.available">2024-03-21</meta:user-defined>
    <meta:user-defined meta:name="DCTERMS.W3CDTF/OVERHEIDop.jaargang">2024</meta:user-defined>
    <meta:user-defined meta:name="OVERHEIDop.publicationIssue">5182</meta:user-defined>
    <meta:user-defined meta:name="OVERHEIDop.WsbID/DC.identifier">wsb-2024-5182</meta:user-defined>
    <meta:user-defined meta:name="OVERHEIDop.versieInformatie"/>
  </office:meta>
</office:document-meta>
</file>