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compensatie van verharding, dempen van watergangen en aanleg van dammen met duikers ter plaatse van de Verdrietweg 3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compensatie van verharding, dempen van watergangen en aanleg van dammen met duikers ter plaatse van de Verdrietweg 3 te Brakel 
</text:p>
            <text:p text:style-name="common-al">Zaaknummer: 202403408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8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4086</meta:user-defined>
    <meta:user-defined meta:name="DCTERMS.abstract">het uitvoeren van compensatie van verharding, dempen van watergangen en aanleg van dammen met duikers ter plaatse van de Verdrietweg 3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compensatie van verharding, dempen van watergangen en aanleg van dammen met duikers ter plaatse van de Verdrietweg 3 te Brakel</meta:user-defined>
    <meta:user-defined meta:name="DCTERMS.W3CDTF/DCTERMS.available">2024-03-21</meta:user-defined>
    <meta:user-defined meta:name="DCTERMS.W3CDTF/OVERHEIDop.jaargang">2024</meta:user-defined>
    <meta:user-defined meta:name="OVERHEIDop.publicationIssue">5181</meta:user-defined>
    <meta:user-defined meta:name="OVERHEIDop.WsbID/DC.identifier">wsb-2024-5181</meta:user-defined>
    <meta:user-defined meta:name="OVERHEIDop.versieInformatie"/>
  </office:meta>
</office:document-meta>
</file>