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gebouw, nabij Planetenbaan 9 in Maarssen (code HDSR406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richten van een gebouw, nabij Planetenbaan 9 in Maarssen.</text:p>
            <text:p text:style-name="common-al">Deze aanvraag is ontvangen op 28 februari 2024 en geregistreerd onder zaak 40657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6578</meta:user-defined>
    <meta:user-defined meta:name="DCTERMS.abstract">Nieuwe aanvraag voor een watervergunning voor het oprichten van een gebouw, nabij Planetenbaan 9 in Maarss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 van een gebouw, nabij Planetenbaan 9 in Maarssen (code HDSR406578)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80</meta:user-defined>
    <meta:user-defined meta:name="OVERHEIDop.WsbID/DC.identifier">wsb-2024-5180</meta:user-defined>
    <meta:user-defined meta:name="OVERHEIDop.versieInformatie"/>
  </office:meta>
</office:document-meta>
</file>