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tijdelijk 10 kV regelstation, Prinsendijk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tijdelijk 10 kV regelstation, Prinsendijk in Kortgene. De vergunning is geregistreerd onder nummer VOS323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febr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238</meta:user-defined>
    <meta:user-defined meta:name="DCTERMS.abstract">de aanleg van een tijdelijk 10 kV regelstation, Prinsendijk in Kortgene</meta:user-defined>
    <dc:language>nl</dc:language>
    <meta:user-defined meta:name="OVERHEIDop.locatietype/OVERHEIDop.gebiedsmarkering">Punt</meta:user-defined>
    <meta:user-defined meta:name="DC.title">Watervergunning voor de aanleg van een tijdelijk 10 kV regelstation, Prinsendijk in Kortgene</meta:user-defined>
    <meta:user-defined meta:name="DCTERMS.W3CDTF/DCTERMS.available">2024-01-15</meta:user-defined>
    <meta:user-defined meta:name="DCTERMS.W3CDTF/OVERHEIDop.jaargang">2024</meta:user-defined>
    <meta:user-defined meta:name="OVERHEIDop.publicationIssue">518</meta:user-defined>
    <meta:user-defined meta:name="OVERHEIDop.WsbID/DC.identifier">wsb-2024-518</meta:user-defined>
    <meta:user-defined meta:name="OVERHEIDop.versieInformatie"/>
  </office:meta>
</office:document-meta>
</file>