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glasvezelkabel nabij Groene Kruisweg 2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glasvezelkabel nabij Groene Kruisweg 2 in Geervliet.</text:p>
            <text:p text:style-name="common-al">Zaaknummer: VTH202401-0810</text:p>
            <text:p text:style-name="common-al">Start bezwaartermijn (6 weken): 21-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7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7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7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810</meta:user-defined>
    <meta:user-defined meta:name="DCTERMS.abstract">het aanleggen van een glasvezelkabel nabij Groene Kruisweg 2 in Geervlie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leggen van een glasvezelkabel nabij Groene Kruisweg 2 in Geervliet</meta:user-defined>
    <meta:user-defined meta:name="DCTERMS.W3CDTF/DCTERMS.available">2024-03-21</meta:user-defined>
    <meta:user-defined meta:name="DCTERMS.W3CDTF/OVERHEIDop.jaargang">2024</meta:user-defined>
    <meta:user-defined meta:name="OVERHEIDop.publicationIssue">5177</meta:user-defined>
    <meta:user-defined meta:name="OVERHEIDop.WsbID/DC.identifier">wsb-2024-5177</meta:user-defined>
    <meta:user-defined meta:name="OVERHEIDop.versieInformatie"/>
  </office:meta>
</office:document-meta>
</file>