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vaarweg Zwethkanaal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868</text:p>
            <text:p text:style-name="common-al">Dijkgraaf en hoogheemraden van Delfland hebben het besluit genomen om de stremming van de vaarweg Zwethkanaal op de locatie ter hoogte van Galgeweg 84 gemeente Westland (Naaldwijk) wegens het plaatsen van pontons om werkzaamheden aan de beschoeiing uit te kunnen uitvoeren af te kondigen. Deze stremming zal gecommuniceerd worden middels verkeersborden gedurende de periode van 11 maart 2024 tot en met 15 april 2024.</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7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7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7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68</meta:user-defined>
    <dc:language>nl</dc:language>
    <meta:user-defined meta:name="OVERHEIDop.locatietype/OVERHEIDop.gebiedsmarkering">Adres</meta:user-defined>
    <meta:user-defined meta:name="DC.title">Hoogheemraadschap van Delfland – Verkeersbesluit – vaarweg Zwethkanaal gemeente Westland (Naaldwijk)</meta:user-defined>
    <meta:user-defined meta:name="DCTERMS.W3CDTF/DCTERMS.available">2024-03-21</meta:user-defined>
    <meta:user-defined meta:name="DCTERMS.W3CDTF/OVERHEIDop.jaargang">2024</meta:user-defined>
    <meta:user-defined meta:name="OVERHEIDop.externeBijlage">Z-24-109868 verkeersbesluit|exb-2024-11997</meta:user-defined>
    <meta:user-defined meta:name="OVERHEIDop.publicationIssue">5176</meta:user-defined>
    <meta:user-defined meta:name="OVERHEIDop.WsbID/DC.identifier">wsb-2024-5176</meta:user-defined>
    <meta:user-defined meta:name="OVERHEIDop.versieInformatie"/>
  </office:meta>
</office:document-meta>
</file>