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graven van oppervlaktewater en het aanleggen van een overstortduiker bij een watergang op de locatie nabij Weltevreden 4 in De Bilt (code HDSR3929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graven van oppervlaktewater en het aanleggen van een overstortduiker bij een watergang op de locatie nabij Weltevreden 4 in De Bilt. Dit besluit is verzonden op 19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7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2947</meta:user-defined>
    <meta:user-defined meta:name="DCTERMS.abstract">Verleende omgevingsvergunning voor het graven van oppervlaktewater en het aanleggen van een overstortduiker bij een watergang op de locatie nabij Weltevreden 4 in De Bil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graven van oppervlaktewater en het aanleggen van een overstortduiker bij een watergang op de locatie nabij Weltevreden 4 in De Bilt (code HDSR392947)</meta:user-defined>
    <meta:user-defined meta:name="OVERHEIDop.datumEindeReactietermijn">2024-04-30</meta:user-defined>
    <meta:user-defined meta:name="OVERHEIDop.TilID/OVERHEIDop.terinzageleggingOP">til-2024-8169</meta:user-defined>
    <meta:user-defined meta:name="DCTERMS.W3CDTF/DCTERMS.available">2024-03-21</meta:user-defined>
    <meta:user-defined meta:name="DCTERMS.W3CDTF/OVERHEIDop.jaargang">2024</meta:user-defined>
    <meta:user-defined meta:name="OVERHEIDop.publicationIssue">5175</meta:user-defined>
    <meta:user-defined meta:name="OVERHEIDop.WsbID/DC.identifier">wsb-2024-5175</meta:user-defined>
    <meta:user-defined meta:name="OVERHEIDop.versieInformatie"/>
  </office:meta>
</office:document-meta>
</file>