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Strijp gemeent Westland  (Naaldwijk en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64</text:p>
            <text:p text:style-name="common-al">Dijkgraaf en hoogheemraden van Delfland hebben het besluit genomen om de stremming van de vaarweg de Strijp op de locatie ter hoogte van Hoge Noordweg 30 gemeente Westland (Naaldwijk) wegens het houden van een Triathlon af te kondigen. Deze stremming zal gecommuniceerd worden middels verkeersborden gedurende de periode van 12 mei 2024 tussen 8.00 uur en 11.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64</meta:user-defined>
    <dc:language>nl</dc:language>
    <meta:user-defined meta:name="OVERHEIDop.locatietype/OVERHEIDop.gebiedsmarkering">Adres</meta:user-defined>
    <meta:user-defined meta:name="DC.title">Hoogheemraadschap van Delfland – Verkeersbesluit – vaarweg de Strijp gemeent Westland  (Naaldwijk en Honselersdijk)</meta:user-defined>
    <meta:user-defined meta:name="DCTERMS.W3CDTF/DCTERMS.available">2024-03-21</meta:user-defined>
    <meta:user-defined meta:name="DCTERMS.W3CDTF/OVERHEIDop.jaargang">2024</meta:user-defined>
    <meta:user-defined meta:name="OVERHEIDop.externeBijlage">Z-24-109864 verkeersbesluit|exb-2024-11996</meta:user-defined>
    <meta:user-defined meta:name="OVERHEIDop.publicationIssue">5174</meta:user-defined>
    <meta:user-defined meta:name="OVERHEIDop.WsbID/DC.identifier">wsb-2024-5174</meta:user-defined>
    <meta:user-defined meta:name="OVERHEIDop.versieInformatie"/>
  </office:meta>
</office:document-meta>
</file>