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7210 verleende vergunning voor het verplaatsen van de peilscheidingsdam en daarmee vergroten van de bestaande onderbemaling (GPG-J-1479) nabij Bennemeersweg 8 in Twis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3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169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16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16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2022538</meta:user-defined>
    <meta:user-defined meta:name="DCTERMS.abstract">het verplaatsen van de peilscheidingsdam en daarmee vergroten van de bestaande onderbemaling (GPG-J-1479) nabij Bennemeersweg 8 in Twis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17210 verleende vergunning voor het verplaatsen van de peilscheidingsdam en daarmee vergroten van de bestaande onderbemaling (GPG-J-1479) nabij Bennemeersweg 8 in Twisk</meta:user-defined>
    <meta:user-defined meta:name="DCTERMS.W3CDTF/DCTERMS.available">2024-03-21</meta:user-defined>
    <meta:user-defined meta:name="DCTERMS.W3CDTF/OVERHEIDop.jaargang">2024</meta:user-defined>
    <meta:user-defined meta:name="OVERHEIDop.publicationIssue">5169</meta:user-defined>
    <meta:user-defined meta:name="OVERHEIDop.WsbID/DC.identifier">wsb-2024-5169</meta:user-defined>
    <meta:user-defined meta:name="OVERHEIDop.versieInformatie"/>
  </office:meta>
</office:document-meta>
</file>