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8161 dempen en verbreden watergangen en aanleggen dammen met duiker gelegen nabij Hesseweg 2 en Beyweg 3 te Augsbuert-Lytsewâld</text:p>
      <text:section text:name="zakelijke-mededeling_id1-3-2" text:style-name="zakelijke-mededeling">
        <text:section text:name="zakelijke-mededeling-tekst_id1-3-2-1" text:style-name="zakelijke-mededeling-tekst">
          <text:section text:name="tekst_id1-3-2-1-1" text:style-name="tekst">
            <text:p text:style-name="common-al">Op 18 maart 2024 heeft het dagelijks bestuur van Wetterskip Fryslân een omgevingsvergunning wateractiviteit verleend aan Mts. M. Andringa en A. Andringa-de Vries, voor het dempen van een watergang, het verbreden van watergangen en het aanleggen van dammen met duiker, een en ander gelegen nabij Hesseweg 2 en Beyweg 3 te Augsbuert-Lyts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18161 dempen en verbreden watergangen en aanleggen dammen met duiker gelegen nabij Hesseweg 2 en Beyweg 3 te Augsbuert-Lytsewâld</meta:user-defined>
    <meta:user-defined meta:name="DCTERMS.W3CDTF/DCTERMS.available">2024-03-21</meta:user-defined>
    <meta:user-defined meta:name="DCTERMS.W3CDTF/OVERHEIDop.jaargang">2024</meta:user-defined>
    <meta:user-defined meta:name="OVERHEIDop.publicationIssue">5168</meta:user-defined>
    <meta:user-defined meta:name="OVERHEIDop.WsbID/DC.identifier">wsb-2024-5168</meta:user-defined>
    <meta:user-defined meta:name="OVERHEIDop.versieInformatie"/>
  </office:meta>
</office:document-meta>
</file>