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 met duiker ter plaatse van Zuiddijk 57 in Nieuw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 met duiker ter plaatse van Zuiddijk 57 in Nieuwe-Tonge.</text:p>
            <text:p text:style-name="common-al">Zaaknummer: VTH202312-0800</text:p>
            <text:p text:style-name="common-al">Start bezwaartermijn (6 weken): 21-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6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6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6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800</meta:user-defined>
    <meta:user-defined meta:name="DCTERMS.abstract">het plaatsen van een dam met duiker ter plaatse van Zuiddijk 57 in Nieuwe-Tong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dam met duiker ter plaatse van Zuiddijk 57 in Nieuwe-Tonge</meta:user-defined>
    <meta:user-defined meta:name="DCTERMS.W3CDTF/DCTERMS.available">2024-03-21</meta:user-defined>
    <meta:user-defined meta:name="DCTERMS.W3CDTF/OVERHEIDop.jaargang">2024</meta:user-defined>
    <meta:user-defined meta:name="OVERHEIDop.publicationIssue">5166</meta:user-defined>
    <meta:user-defined meta:name="OVERHEIDop.WsbID/DC.identifier">wsb-2024-5166</meta:user-defined>
    <meta:user-defined meta:name="OVERHEIDop.versieInformatie"/>
  </office:meta>
</office:document-meta>
</file>