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jverheidslaan 42 1382LK Weesp, 2301 - AGV - WN2023-0073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jverheidslaan 42 1382LK Weesp.</text:p>
            <text:p text:style-name="common-al">Het betreft de volgende activiteit(en):</text:p>
            <text:p text:style-name="common-al">realiseren van een nieuw bedrijfspand</text:p>
            <text:p text:style-name="common-al">Deze vergunning is verzonden op 19-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90</meta:user-defined>
    <meta:user-defined meta:name="DCTERMS.abstract">Watervergunning, KZOG B.V., Nijverheidslaan 42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Nijverheidslaan 42 1382LK Weesp, 2301 - AGV - WN2023-007390</meta:user-defined>
    <meta:user-defined meta:name="DCTERMS.W3CDTF/DCTERMS.available">2024-03-21</meta:user-defined>
    <meta:user-defined meta:name="DCTERMS.W3CDTF/OVERHEIDop.jaargang">2024</meta:user-defined>
    <meta:user-defined meta:name="OVERHEIDop.publicationIssue">5156</meta:user-defined>
    <meta:user-defined meta:name="OVERHEIDop.WsbID/DC.identifier">wsb-2024-5156</meta:user-defined>
    <meta:user-defined meta:name="OVERHEIDop.versieInformatie"/>
  </office:meta>
</office:document-meta>
</file>