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8882 dempen en graven watergang t.h.v. Ielke Boonstraloane 42 te Garyp</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etterskip Fryslân een omgevingsvergunning wateractiviteit verleend voor het dempen en graven van een watergang gelegen ter hoogte van Ielke Boonstraloane 42 te Ga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8882 dempen en graven watergang t.h.v. Ielke Boonstraloane 42 te Garyp</meta:user-defined>
    <meta:user-defined meta:name="DCTERMS.W3CDTF/DCTERMS.available">2024-03-21</meta:user-defined>
    <meta:user-defined meta:name="DCTERMS.W3CDTF/OVERHEIDop.jaargang">2024</meta:user-defined>
    <meta:user-defined meta:name="OVERHEIDop.publicationIssue">5151</meta:user-defined>
    <meta:user-defined meta:name="OVERHEIDop.WsbID/DC.identifier">wsb-2024-5151</meta:user-defined>
    <meta:user-defined meta:name="OVERHEIDop.versieInformatie"/>
  </office:meta>
</office:document-meta>
</file>