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tijdelijk plaatsen van een container voor bouwafval aan de Frans Halsstraat 7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tijdelijk plaatsen van een container voor bouwafval aan de Frans Halsstraat 74 te Papendrecht zijn niet vergunningsplichtig. 
</text:p>
            <text:p text:style-name="common-al">Zaaknummer: 20240138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852</meta:user-defined>
    <meta:user-defined meta:name="DCTERMS.abstract">het tijdelijk plaatsen van een container voor bouwafval aan de Frans Halsstraat 74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tijdelijk plaatsen van een container voor bouwafval aan de Frans Halsstraat 74 te Pap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50</meta:user-defined>
    <meta:user-defined meta:name="OVERHEIDop.WsbID/DC.identifier">wsb-2024-5150</meta:user-defined>
    <meta:user-defined meta:name="OVERHEIDop.versieInformatie"/>
  </office:meta>
</office:document-meta>
</file>