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het maken van een puls ter plaatse van de Leerbroekseweg 52B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het maken van een puls ter plaatse van de Leerbroekseweg 52B te Leerbroek 
</text:p>
            <text:p text:style-name="common-al">Zaaknummer: 202403388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14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4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14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3886</meta:user-defined>
    <meta:user-defined meta:name="DCTERMS.abstract">het onttrekken en lozen van grondwater ten behoeve van het maken van een puls ter plaatse van de Leerbroekseweg 52B te Leer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het maken van een puls ter plaatse van de Leerbroekseweg 52B te Leerbroek</meta:user-defined>
    <meta:user-defined meta:name="DCTERMS.W3CDTF/DCTERMS.available">2024-03-21</meta:user-defined>
    <meta:user-defined meta:name="DCTERMS.W3CDTF/OVERHEIDop.jaargang">2024</meta:user-defined>
    <meta:user-defined meta:name="OVERHEIDop.publicationIssue">5147</meta:user-defined>
    <meta:user-defined meta:name="OVERHEIDop.WsbID/DC.identifier">wsb-2024-5147</meta:user-defined>
    <meta:user-defined meta:name="OVERHEIDop.versieInformatie"/>
  </office:meta>
</office:document-meta>
</file>