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aalspolderweg 3 1381HZ Weesp - AGV - WN2024-0016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eaalspolderweg 3 1381HZ Weesp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18-03-2024 en geregistreerd onder zaaknummer WN2024-0016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42</meta:user-defined>
    <meta:user-defined meta:name="DCTERMS.abstract">Omgevingsvergunning Water,  E.R. Leentvaar, Reaalspolderweg 3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eaalspolderweg 3 1381HZ Weesp - AGV - WN2024-001642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43</meta:user-defined>
    <meta:user-defined meta:name="OVERHEIDop.WsbID/DC.identifier">wsb-2024-5143</meta:user-defined>
    <meta:user-defined meta:name="OVERHEIDop.versieInformatie"/>
  </office:meta>
</office:document-meta>
</file>