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S elektra kabels ten behoeve van uitbreiding elektriciteitsnet in omgeving Tuil, Waardenburg en Haaften waarbij duiker 006648 gelegen in primaire watergang bovenlangs wordt gekrui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S elektra kabels ten behoeve van uitbreiding elektriciteitsnet in omgeving Tuil, Waardenburg en Haaften waarbij duiker 006648 gelegen in primaire watergang bovenlangs wordt gekruist 
</text:p>
            <text:p text:style-name="common-al">Zaaknummer: 20240126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698</meta:user-defined>
    <meta:user-defined meta:name="DCTERMS.abstract">het aanleggen van MS elektra kabels ten behoeve van aanleg uitbreiding van het elektriciteitsnet in de omgeving Tuil, Waardenburg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S elektra kabels ten behoeve van uitbreiding elektriciteitsnet in omgeving Tuil, Waardenburg en Haaften waarbij duiker 006648 gelegen in primaire watergang bovenlangs wordt gekruist</meta:user-defined>
    <meta:user-defined meta:name="DCTERMS.W3CDTF/DCTERMS.available">2024-03-21</meta:user-defined>
    <meta:user-defined meta:name="DCTERMS.W3CDTF/OVERHEIDop.jaargang">2024</meta:user-defined>
    <meta:user-defined meta:name="OVERHEIDop.publicationIssue">5142</meta:user-defined>
    <meta:user-defined meta:name="OVERHEIDop.WsbID/DC.identifier">wsb-2024-5142</meta:user-defined>
    <meta:user-defined meta:name="OVERHEIDop.versieInformatie"/>
  </office:meta>
</office:document-meta>
</file>